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Times New Roman" fo:font-size="12pt" style:font-size-asian="12pt" style:font-name-complex="Times New Roman1" style:font-size-complex="12pt"/>
    </style:style>
    <style:style style:name="P4" style:family="paragraph" style:parent-style-name="Standard" style:master-page-name="Standard">
      <style:paragraph-properties fo:line-height="150%" style:page-number="auto"/>
    </style:style>
    <style:style style:name="P5" style:family="paragraph" style:parent-style-name="List_20_Paragraph">
      <style:paragraph-properties fo:margin-left="0cm" fo:margin-right="0cm" fo:line-height="150%" fo:text-align="justify" style:justify-single-word="false" fo:text-indent="0cm" style:auto-text-indent="false"/>
    </style:style>
    <style:style style:name="P6"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7" style:family="paragraph" style:parent-style-name="List_20_Paragraph">
      <style:paragraph-properties fo:margin-left="0cm" fo:margin-right="0cm" fo:line-height="150%" fo:text-align="justify" style:justify-single-word="false" fo:text-indent="0.635cm" style:auto-text-indent="false"/>
    </style:style>
    <style:style style:name="P8" style:family="paragraph" style:parent-style-name="List_20_Paragraph">
      <style:paragraph-properties fo:margin-left="0.635cm" fo:margin-right="0cm" fo:line-height="150%" fo:text-align="justify" style:justify-single-word="false" fo:text-indent="0cm" style:auto-text-indent="false"/>
    </style:style>
    <style:style style:name="P9" style:family="paragraph" style:parent-style-name="List_20_Paragraph">
      <style:paragraph-properties fo:margin-left="0.635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tab/><text:tab/><text:tab/><text:tab/><text:tab/><text:tab/><text:tab/><text:tab/> <text:s text:c="6"/>Milanówek, dnia 19.08.2013 r.</text:span></text:p>
      <text:p text:style-name="P2"><text:span text:style-name="T1">ZGKiM.1431.10.2013</text:span></text:p>
      <text:p text:style-name="P3"/>
      <text:p text:style-name="P1"><text:span text:style-name="T1">Szanowni Państwo,</text:span></text:p>
      <text:p text:style-name="P2"><text:span text:style-name="T1"><text:s/><text:tab/>Odpowiadając na Państwa pytanie dotyczące tabliczki z napisem „Teren Prywatny” uprzejmie informuję, <text:s/>że <text:s/>ww. tabliczka znajdująca się przed willami na Turczynku postawiona została przede wszystkim w celu poinformowania osób postronnych, iż nieruchomość ta posiada właściciela. Informacja ta ma za zadanie wywrzeć wpływ na sposób zachowania się osób, które zamierzają na nim przebywać. Ma ona również zapobiegać szkodom terenów zielonych i leśnych posesji (wyścigi quadów, samochodów terenowych, dzikie wysypiska śmieci), jak i dewastacji zabudowań. </text:span></text:p>
      <text:p text:style-name="P2"><text:span text:style-name="T1">Teren Turczynka, w przeciwieństwie do podobnych obiektów znajdujących się w centrach miast, ze względu na swoje peryferyjne położenie utrudnia utrzymanie porządku. Z tego względu wymaga stosowania szczególnych zabezpieczeń, w tym form przekazywania informacji.</text:span></text:p>
      <text:p text:style-name="P2"><text:span text:style-name="T1"><text:s/><text:tab/>W odpowiedzi na pytanie w sprawie czynności, jakie podjęło Miasto Milanówek w celu zabezpieczenia zabytkowych willi na Turczynku, Zakład Gospodarki Komunalnej i Mieszkaniowej w Milanówku informuje, iż wykonano następujące prace:</text:span></text:p>
      <text:p text:style-name="P2"><text:span text:style-name="T2">-</text:span><text:span text:style-name="T1"> <text:s/>Ocenę <text:s/>mykologiczną <text:s/>więźby budynku</text:span></text:p>
      <text:p text:style-name="P2"><text:span text:style-name="T1">- <text:s/>Zabezpieczenie więźby dachowej środkami wskazanymi w ocenie mykologicznej</text:span></text:p>
      <text:p text:style-name="P5"><text:span text:style-name="T1">- <text:s/>Uprzątnięto piwnice z zalegających pozostałości po wyposażeniu szpitala</text:span></text:p>
      <text:p text:style-name="P5"><text:span text:style-name="T1">- <text:s/>Usunięto wykładziny w obu budynkach z podłóg drewnianych</text:span></text:p>
      <text:p text:style-name="P5"><text:span text:style-name="T2"><text:s/></text:span><text:span text:style-name="T1">Zakład Gospodarki Komunalnej i Mieszkaniowej w Milanówku wykonuje prace wg. potrzeb:</text:span></text:p>
      <text:p text:style-name="P5"><text:span text:style-name="T1">- Remontuje <text:s/>rynny</text:span></text:p>
      <text:p text:style-name="P5"><text:span text:style-name="T1">- Zabezpiecza okna po wybiciach szyb</text:span></text:p>
      <text:p text:style-name="P5"><text:span text:style-name="T1">- Sprawdza szczelność dachów z uwzględnieniem miejsc newralgicznych</text:span></text:p>
      <text:p text:style-name="P7"><text:soft-page-break/><text:span text:style-name="T1">- Dokonuje napraw i zabezpiecza dachy przed przeciekaniem</text:span></text:p>
      <text:p text:style-name="P8"><text:span text:style-name="T1">- Zabezpiecza tarasy przed możliwością przecieków do budynku</text:span></text:p>
      <text:p text:style-name="P8"><text:span text:style-name="T1">- Czyści rynny z <text:s/>lodu w okresach zimowych</text:span></text:p>
      <text:p text:style-name="P8"><text:span text:style-name="T1">- Pielęgnuje drzewostan</text:span></text:p>
      <text:p text:style-name="P8"><text:span text:style-name="T1">- Wykonuje czyszczenie rynien 2 x w roku</text:span></text:p>
      <text:p text:style-name="P8"><text:span text:style-name="T1">- Naprawia, uzupełniania <text:s/>i wzmacnia mocowania rur spustowych z odprowadzeniem wody od budynków</text:span></text:p>
      <text:p text:style-name="P8"><text:span text:style-name="T1">- Wietrzy budynki</text:span></text:p>
      <text:p text:style-name="P8"><text:span text:style-name="T1">Obiekty są monitorowane i znajdują się pod ochroną firmy Securitas Polska Spółka z o.o. w Warszawie.</text:span></text:p>
      <text:p text:style-name="P9"/>
      <text:p text:style-name="P5"><text:span text:style-name="T2">Z poważaniem</text:span></text:p>
      <text:p text:style-name="P6"><text:span text:style-name="T1">w/z Dyrektora ZGKiM</text:span></text:p>
      <text:p text:style-name="P6"><text:span text:style-name="T1">Ewa Jakubik</text:span></text:p>
      <text:p text:style-name="P6"><text:span text:style-name="T1">Główny Księg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dc:creator>Renata Suchocka</dc:creator>
    <meta:editing-cycles>13</meta:editing-cycles>
    <meta:print-date>2013-08-20T10:46:00</meta:print-date>
    <meta:creation-date>2013-08-20T07:25:00</meta:creation-date>
    <dc:date>2013-08-20T10:47:00</dc:date>
    <meta:editing-duration>PT1M11S</meta:editing-duration>
    <meta:generator>OpenOffice.org/3.3$Win32 OpenOffice.org_project/330m20$Build-9567</meta:generator>
    <meta:document-statistic meta:table-count="0" meta:image-count="0" meta:object-count="0" meta:page-count="2" meta:paragraph-count="26" meta:word-count="280" meta:character-count="2064"/>
    <meta:user-defined meta:name="AppVersion">12.0000</meta:user-defined>
    <meta:user-defined meta:name="Company">ZGKi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